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17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rocedura postępowania w przypadku, gdy uczeń przyniesie do szkoły papierosy, alkohol, narkotyki w Szkole Podstawowej nr 1 im. gen. Józefa Bema w Sulechowie</text:p>
      <text:p text:style-name="P2"/>
      <text:p text:style-name="P1"><text:tab/><text:span text:style-name="T2">1) <text:s/>Palenie lub posiadanie papierosów przez ucznia.</text:span></text:p>
      <text:list xml:id="list7439479144328073857" text:style-name="L1">
        <text:list-item>
          <text:p text:style-name="P5">Ustalenie personaliów ucznia przez nauczyciela lub innego pracownika szkoły.</text:p>
        </text:list-item>
        <text:list-item>
          <text:p text:style-name="P5">Poinformowanie o zajściu wychowawcy klasy.</text:p>
        </text:list-item>
        <text:list-item>
          <text:p text:style-name="P5">Poinformowanie rodziców ucznia.</text:p>
        </text:list-item>
        <text:list-item>
          <text:p text:style-name="P5">Nagana wychowawcy klasy.</text:p>
        </text:list-item>
        <text:list-item>
          <text:p text:style-name="P5">W przypadku, kiedy uczeń zostanie przyłapany na paleniu papierosów po raz trzeci - <text:s/>nagana dyrektora szkoły. Wychowawca przekazuje informację rodzicom ucznia. </text:p>
        </text:list-item>
      </text:list>
      <text:p text:style-name="P3"/>
      <text:list xml:id="list7592611381048065162" text:style-name="L2">
        <text:list-item>
          <text:p text:style-name="P6">Posiadanie przez ucznia alkoholu.</text:p>
          <text:p text:style-name="P6">1. Umieszczenie ucznia w oddzielnym pomieszczeniu. </text:p>
          <text:p text:style-name="P6">2. Powiadomienie o tym fakcie dyrektora szkoły i wychowawcy klasy. </text:p>
          <text:p text:style-name="P6">3. Powiadomienie policji przez dyrektora szkoły. </text:p>
          <text:p text:style-name="P6">4. Żądanie, aby uczeń - w obecności innej osoby (wychowawca, pedagog, dyrektor, itp.) - okazał zawartość kieszeni, plecaka oraz innych przedmiotów mogących mieć związek z poszukiwaną substancją i ją wydał. <text:span text:style-name="T1">Nauczyciel nie ma prawa samodzielnie dokonać przeszukania odzieży ani plecaka ucznia.</text:span> </text:p>
          <text:p text:style-name="P6">5. Poinformowanie rodziców (prawnych opiekunów) ucznia i wezwanie ich do szkoły. </text:p>
          <text:p text:style-name="P6">6. Jeżeli uczeń wyda substancję dobrowolnie, dyrektor szkoły, po odpowiednim zabezpieczeniu, przekazuje ją policji. </text:p>
          <text:p text:style-name="P6">7. Wychowawca przeprowadza rozmowę z rodzicami i uczniem w obecności pedagoga szkolnego. Zobowiązuje ucznia do zaniechania negatywnego postępowania, rodziców zaś - do sprawowania szczególnego nadzoru nad dzieckiem. </text:p>
          <text:p text:style-name="P6">8. Uczeń otrzymuje naganę dyrektora.</text:p>
        </text:list-item>
      </text:list>
      <text:p text:style-name="P3"/>
      <text:p text:style-name="P3"><text:tab/>3) Posiadanie przez ucznia substancji przypominającej narkotyk lub dopalacze.</text:p>
      <text:list xml:id="list583267878671202560" text:style-name="L3">
        <text:list-item>
          <text:list>
            <text:list-item>
              <text:list>
                <text:list-item>
                  <text:p text:style-name="P7">Odizolowanie ucznia przez umieszczenie go w oddzielnym pomieszczeniu.</text:p>
                </text:list-item>
                <text:list-item>
                  <text:p text:style-name="P7">Uniemożliwienie uczniowi pozbycia się podejrzanej substancji. </text:p>
                </text:list-item>
                <text:list-item>
                  <text:p text:style-name="P7">Powiadomienie o zaistniałej sytuacji dyrektora szkoły i wychowawcy klasy. </text:p>
                </text:list-item>
                <text:list-item>
                  <text:p text:style-name="P7">Powiadomienie policji przez dyrektora szkoły. </text:p>
                </text:list-item>
                <text:list-item>
                  <text:p text:style-name="P7">Żądanie, aby uczeń - w obecności innej osoby, do której ma zaufanie (wychowawca, pedagog, dyrektor, itp.) - okazał zawartość kieszeni, plecaka oraz innych przedmiotów mogących mieć związek z poszukiwaną substancją i ją wydał. <text:span text:style-name="T1">Nauczyciel nie ma prawa samodzielnie dokonać przeszukania odzieży ani plecaka ucznia.</text:span> </text:p>
                </text:list-item>
                <text:list-item>
                  <text:p text:style-name="P7">Jeżeli uczeń wyda substancję dobrowolnie, należy ją zabezpieczyć i czekać na przyjazd policji. Nie należy próbować dostarczyć podejrzanej substancji na najbliższy posterunek, ponieważ zgodnie z zapisem ustawy o przeciwdziałaniu narkomanii „Kto, wbrew przepisom ustawy, posiada środki odurzające lub substancje psychotropowe, podlega karze pozbawienia wolności do lat 3”. </text:p>
                </text:list-item>
                <text:list-item>
                  <text:p text:style-name="P7">Jeżeli uczeń odmawia współpracy, należy wezwać policję, która dokona przeszukania. </text:p>
                </text:list-item>
                <text:list-item>
                  <text:p text:style-name="P7">Wyznaczona przez dyrektora osoba próbuje ustalić, w jaki sposób i od kogo uczeń nabył podejrzaną substancję.</text:p>
                </text:list-item>
                <text:list-item>
                  <text:p text:style-name="P7">Nauczyciel dokumentuje sytuację, sporządzając dokładną notatkę. </text:p>
                </text:list-item>
                <text:list-item>
                  <text:p text:style-name="P7">Nauczyciel, wychowawca lub pedagog niezwłocznie powiadamia o zaistniałym zdarzeniu rodziców lub opiekunów ucznia.</text:p>
                </text:list-item>
              </text:list>
            </text:list-item>
          </text:list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F</meta:initial-creator>
    <meta:creation-date>2017-11-22T00:00:57.21</meta:creation-date>
    <dc:date>2019-05-15T08:32:54.08</dc:date>
    <meta:editing-duration>PT1H27M47S</meta:editing-duration>
    <meta:editing-cycles>20</meta:editing-cycles>
    <meta:generator>OpenOffice/4.1.1$Win32 OpenOffice.org_project/411m6$Build-9775</meta:generator>
    <meta:document-statistic meta:table-count="0" meta:image-count="0" meta:object-count="0" meta:page-count="1" meta:paragraph-count="27" meta:word-count="384" meta:character-count="2893"/>
  </office:meta>
</office:document-meta>
</file>